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geinderweg 0 nabij nr. 26 Kootwijkerbroek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geinderweg 0 nabij nr. 26 Kootwijkerbroek, toepassen grond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7</meta:user-defined>
    <meta:user-defined meta:name="OVERHEIDop.GmbID/DC.identifier">gmb-2025-293457</meta:user-defined>
    <meta:user-defined meta:name="OVERHEIDop.versieInformatie"/>
  </office:meta>
</office:document-meta>
</file>