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Ruijsstraat 0 Ede, het kappen van 7 bruinbladige vogel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1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4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Ruijsstraat 0 Ede, het kappen van 7 bruinbladige vogelkers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42</meta:user-defined>
    <meta:user-defined meta:name="OVERHEIDop.GmbID/DC.identifier">gmb-2025-293442</meta:user-defined>
    <meta:user-defined meta:name="OVERHEIDop.versieInformatie"/>
  </office:meta>
</office:document-meta>
</file>