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ttekamp 0-KAP Ede, het kappen van 2 boomhazelaa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ttekamp 0-KAP Ede, het kappen van 2 boomhazelaar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41</meta:user-defined>
    <meta:user-defined meta:name="OVERHEIDop.GmbID/DC.identifier">gmb-2025-293441</meta:user-defined>
    <meta:user-defined meta:name="OVERHEIDop.versieInformatie"/>
  </office:meta>
</office:document-meta>
</file>