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Oud Willinkhuizerweg 3 Wekerom, het vernieuwen van de voorgevel van het kantoor/bedrijfspand ter vervanging van eerder verleende omgevingsvergunning met het nummer 2023W125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 juli 2025</text:p>
            <text:p text:style-name="common-al">Zaaknummer 2025W096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93432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432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432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Oud Willinkhuizerweg 3 Wekerom, het vernieuwen van de voorgevel van het kantoor/bedrijfspand ter vervanging van eerder verleende omgevingsvergunning met het nummer 2023W1259.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3432</meta:user-defined>
    <meta:user-defined meta:name="OVERHEIDop.GmbID/DC.identifier">gmb-2025-293432</meta:user-defined>
    <meta:user-defined meta:name="OVERHEIDop.versieInformatie"/>
  </office:meta>
</office:document-meta>
</file>