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Bagijnenstraat 52 Nijkerk, het bouwen van een garage met boven woon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 juli 2025</text:p>
            <text:p text:style-name="common-al">Zaaknummer 2025W093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93431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3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3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Bagijnenstraat 52 Nijkerk, het bouwen van een garage met boven woonruimte.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431</meta:user-defined>
    <meta:user-defined meta:name="OVERHEIDop.GmbID/DC.identifier">gmb-2025-293431</meta:user-defined>
    <meta:user-defined meta:name="OVERHEIDop.versieInformatie"/>
  </office:meta>
</office:document-meta>
</file>