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oslaan 87 Lunteren, het plaatsen van een werkunit t.b.v. gasten van horeca en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li 2025</text:p>
            <text:p text:style-name="common-al">Zaaknummer 2025W08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oslaan 87 Lunteren, het plaatsen van een werkunit t.b.v. gasten van horeca en hotel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29</meta:user-defined>
    <meta:user-defined meta:name="OVERHEIDop.GmbID/DC.identifier">gmb-2025-293429</meta:user-defined>
    <meta:user-defined meta:name="OVERHEIDop.versieInformatie"/>
  </office:meta>
</office:document-meta>
</file>