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warsweg 5 Ede, het kappen van 2 essen, 1 fijnspar e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05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warsweg 5 Ede, het kappen van 2 essen, 1 fijnspar en 2 esdoorn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27</meta:user-defined>
    <meta:user-defined meta:name="OVERHEIDop.GmbID/DC.identifier">gmb-2025-293427</meta:user-defined>
    <meta:user-defined meta:name="OVERHEIDop.versieInformatie"/>
  </office:meta>
</office:document-meta>
</file>