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rchandweg 24 Barneveld, opslag van gevaarlijke 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1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42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2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2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rchandweg 24 Barneveld, opslag van gevaarlijke stoffen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25</meta:user-defined>
    <meta:user-defined meta:name="OVERHEIDop.GmbID/DC.identifier">gmb-2025-293425</meta:user-defined>
    <meta:user-defined meta:name="OVERHEIDop.versieInformatie"/>
  </office:meta>
</office:document-meta>
</file>