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oude schuur en bouw nieuwe schuur , Groeneweg 5, 7038ED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waarvoor geen vergunningsplicht geldt voor de locatie Groeneweg 5, 7038ED Zeddam. De melding is geregistreerd onder zaaknummer Z2025-0000112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342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21</meta:user-defined>
    <meta:user-defined meta:name="DCTERMS.abstract">Betreft: melding op locatie Groeneweg 5, 7038ED Zeddam</meta:user-defined>
    <dc:language>nl</dc:language>
    <meta:user-defined meta:name="OVERHEIDop.locatietype/OVERHEIDop.gebiedsmarkering">Vlak</meta:user-defined>
    <meta:user-defined meta:name="DC.title">Melding het slopen van de oude schuur en bouw nieuwe schuur , Groeneweg 5, 7038ED Zed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20</meta:user-defined>
    <meta:user-defined meta:name="OVERHEIDop.GmbID/DC.identifier">gmb-2025-293420</meta:user-defined>
    <meta:user-defined meta:name="OVERHEIDop.versieInformatie"/>
  </office:meta>
</office:document-meta>
</file>