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Parkeerterrein Hoofdstraat t.o. nummer 242/260  (HEMA) en naast de Dorpskerk in Sassenheim, Z2025-0000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3 juli 2025</text:p>
            <text:p text:style-name="common-al">Einddatum tot en met: doorlopend</text:p>
            <text:p text:style-name="common-al">
            <text:span text:style-name="nadrukcur">Datum besluit:</text:span>3 juli 2025</text:p>
            <text:p text:style-name="common-al">
            <text:span text:style-name="nadrukcur">Uiterlijke reactiedatum:</text:span>14 augustus 2025</text:p>
            <text:p text:style-name="common-al">Kenmerk besluit:Z2025-000018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34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08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Parkeerterrein Hoofdstraat t.o. nummer 242/260  (HEMA) en naast de Dorpskerk in Sassenheim, Z2025-0000180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419</meta:user-defined>
    <meta:user-defined meta:name="OVERHEIDop.GmbID/DC.identifier">gmb-2025-293419</meta:user-defined>
    <meta:user-defined meta:name="OVERHEIDop.versieInformatie"/>
  </office:meta>
</office:document-meta>
</file>