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Geerweg tegenover 3: Aanleg dam/uitrit naar grasland perceel 177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4-036568</text:p>
            <text:p text:style-name="common-al">
            <text:span text:style-name="nadrukvet">Verzenddatum besluit:</text:span>
          </text:p>
            <text:p text:style-name="common-al">
            <text:span text:style-name="nadrukvet">Locatie:</text:span>
          </text:p>
            <text:p text:style-name="common-al">
            <text:span text:style-name="nadrukvet">Projectomschrijving:</text:span> Geerweg tegenover 3: Aanleg dam/uitrit naar grasland perceel 1776</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934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036568</meta:user-defined>
    <meta:user-defined meta:name="DCTERMS.abstract">Geerweg tegenover 3: Aanleg dam/uitrit naar grasland perceel 177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Geerweg tegenover 3: Aanleg dam/uitrit naar grasland perceel 1776,</meta:user-defined>
    <meta:user-defined meta:name="DCTERMS.W3CDTF/DCTERMS.available">2025-01-23</meta:user-defined>
    <meta:user-defined meta:name="DCTERMS.W3CDTF/OVERHEIDop.jaargang">2025</meta:user-defined>
    <meta:user-defined meta:name="OVERHEIDop.publicationIssue">29340</meta:user-defined>
    <meta:user-defined meta:name="OVERHEIDop.GmbID/DC.identifier">gmb-2025-29340</meta:user-defined>
    <meta:user-defined meta:name="OVERHEIDop.versieInformatie"/>
  </office:meta>
</office:document-meta>
</file>