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Achter de Kerken - Abcoude, Achter de Kerken -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 het verduurzamen en onderhoud woningen Achter de Kerken nr 2 t/m 269 op locatie Achter de Kerken -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2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9 januari 2025. De gemeente neemt daarover waarschijnlijk uiterlijk 6 maart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3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</meta:user-defined>
    <meta:user-defined meta:name="DCTERMS.abstract">Betreft: Aanvraag op locatie Achter de Kerken - Abcoude</meta:user-defined>
    <dc:language>nl</dc:language>
    <meta:user-defined meta:name="OVERHEIDop.locatietype/OVERHEIDop.gebiedsmarkering">Vlak</meta:user-defined>
    <meta:user-defined meta:name="DC.title">Kennisgeving ontvangst aanvraag omgevingsvergunning voor Achter de Kerken - Abcoude, Achter de Kerken - Abcou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39</meta:user-defined>
    <meta:user-defined meta:name="OVERHEIDop.GmbID/DC.identifier">gmb-2025-29339</meta:user-defined>
    <meta:user-defined meta:name="OVERHEIDop.versieInformatie"/>
  </office:meta>
</office:document-meta>
</file>