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kade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Leidsekade ter hoogte van nummer: 83 in AMSTERDAM</text:p>
            <text:p text:style-name="common-al">Looptijd :09-07-2025 t/m 31-10-2025</text:p>
            <text:p text:style-name="common-al">Verzonden naar aanvrager op: 02-07-2025</text:p>
            <text:p text:style-name="common-al">Kenmerk gemeente: Z/25/29641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41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6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6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6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173</meta:user-defined>
    <meta:user-defined meta:name="DCTERMS.abstract">TVM parkeervak,Leidsekade 83 H 1017PM, 20250709, Leidsekade ter hoogte van nummer: 83</meta:user-defined>
    <dc:language>nl</dc:language>
    <meta:user-defined meta:name="OVERHEIDop.locatietype/OVERHEIDop.gebiedsmarkering">Punt</meta:user-defined>
    <meta:user-defined meta:name="DC.title">Besluit apv vergunning Verleend - Leidsekade ter hoogte van nummer: 83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65</meta:user-defined>
    <meta:user-defined meta:name="OVERHEIDop.GmbID/DC.identifier">gmb-2025-293365</meta:user-defined>
    <meta:user-defined meta:name="OVERHEIDop.versieInformatie"/>
  </office:meta>
</office:document-meta>
</file>