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2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uikslotermeerplein ter hoogte van nummer: 224 in Amsterdam</text:p>
            <text:p text:style-name="common-al">Looptijd :04-08-2025 t/m 30-10-2025</text:p>
            <text:p text:style-name="common-al">Verzonden naar aanvrager op: 02-07-2025</text:p>
            <text:p text:style-name="common-al">Kenmerk gemeente: Z/25/2963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30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4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4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4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071</meta:user-defined>
    <meta:user-defined meta:name="DCTERMS.abstract">TVM parkeervak,Object,Buikslotermeerplein 224 1025GA, 20250804, Buikslotermeerplein ter hoogte van nummer: 224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224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43</meta:user-defined>
    <meta:user-defined meta:name="OVERHEIDop.GmbID/DC.identifier">gmb-2025-293343</meta:user-defined>
    <meta:user-defined meta:name="OVERHEIDop.versieInformatie"/>
  </office:meta>
</office:document-meta>
</file>