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dmiralengracht ter hoogte van nummer: 168 in Amsterdam</text:p>
            <text:p text:style-name="common-al">Looptijd :13-07-2025 t/m 21-07-2025</text:p>
            <text:p text:style-name="common-al">Verzonden naar aanvrager op: 02-07-2025</text:p>
            <text:p text:style-name="common-al">Kenmerk gemeente: Z/25/2962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20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2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2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2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098</meta:user-defined>
    <meta:user-defined meta:name="DCTERMS.abstract">TVM 3 parkeervak,Object,Admiralengracht 168 H 1057GH, 20250713, 13-7-2025 t/m 21-7-2025, Admiralengracht ter hoogte van nummer: 168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168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20</meta:user-defined>
    <meta:user-defined meta:name="OVERHEIDop.GmbID/DC.identifier">gmb-2025-293320</meta:user-defined>
    <meta:user-defined meta:name="OVERHEIDop.versieInformatie"/>
  </office:meta>
</office:document-meta>
</file>