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 Wiedijk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 Wiedijkstraat ter hoogte van nummer: 42 in AMSTERDAM</text:p>
            <text:p text:style-name="common-al">Looptijd :15-07-2025 t/m 17-07-2025</text:p>
            <text:p text:style-name="common-al">Verzonden naar aanvrager op: 02-07-2025</text:p>
            <text:p text:style-name="common-al">Kenmerk gemeente: Z/25/2963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37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1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742</meta:user-defined>
    <meta:user-defined meta:name="DCTERMS.abstract">TVM parkeervak,Piet Wiedijkstraat 42, 1068 NW, 2025-07-15, Piet Wiedijk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 Wiedijkstraat ter hoogte van nummer: 42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19</meta:user-defined>
    <meta:user-defined meta:name="OVERHEIDop.GmbID/DC.identifier">gmb-2025-293319</meta:user-defined>
    <meta:user-defined meta:name="OVERHEIDop.versieInformatie"/>
  </office:meta>
</office:document-meta>
</file>