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1 in AMSTERDAM</text:p>
            <text:p text:style-name="common-al">Looptijd :10-07-2025 t/m 06-08-2025</text:p>
            <text:p text:style-name="common-al">Verzonden naar aanvrager op: 02-07-2025</text:p>
            <text:p text:style-name="common-al">Kenmerk gemeente: Z/25/2961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2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235</meta:user-defined>
    <meta:user-defined meta:name="DCTERMS.abstract">Object, Nassaukade 11, 10 jul-6 aug, Nassaukade ter hoogte van nummer: 11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0</meta:user-defined>
    <meta:user-defined meta:name="OVERHEIDop.GmbID/DC.identifier">gmb-2025-293300</meta:user-defined>
    <meta:user-defined meta:name="OVERHEIDop.versieInformatie"/>
  </office:meta>
</office:document-meta>
</file>