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eer en Vaart ter hoogte van nummer: 179 in Amsterdam</text:p>
            <text:p text:style-name="common-al">Looptijd :15-07-2025 t/m 18-07-2025</text:p>
            <text:p text:style-name="common-al">Verzonden naar aanvrager op: 02-07-2025</text:p>
            <text:p text:style-name="common-al">Kenmerk gemeente: Z/25/2955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55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8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32</meta:user-defined>
    <meta:user-defined meta:name="DCTERMS.abstract">Object,Meer en Vaart 179 1068LA, 20250715, Meer en Vaart ter hoogte van nummer: 179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179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86</meta:user-defined>
    <meta:user-defined meta:name="OVERHEIDop.GmbID/DC.identifier">gmb-2025-293286</meta:user-defined>
    <meta:user-defined meta:name="OVERHEIDop.versieInformatie"/>
  </office:meta>
</office:document-meta>
</file>