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19 in AMSTERDAM</text:p>
            <text:p text:style-name="common-al">Looptijd :08-07-2025 t/m 21-07-2025</text:p>
            <text:p text:style-name="common-al">Verzonden naar aanvrager op: 02-07-2025</text:p>
            <text:p text:style-name="common-al">Kenmerk gemeente: Z/25/2963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285</meta:user-defined>
    <meta:user-defined meta:name="DCTERMS.abstract">Object,Quellijnstraat 119 1073XH, 20250708, Quellijnstraat ter hoogte van nummer: 11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19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68</meta:user-defined>
    <meta:user-defined meta:name="OVERHEIDop.GmbID/DC.identifier">gmb-2025-293268</meta:user-defined>
    <meta:user-defined meta:name="OVERHEIDop.versieInformatie"/>
  </office:meta>
</office:document-meta>
</file>