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AN introductieperiode 2025, Ruitenberg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AN introductieperiode 2025</text:p>
            <text:p text:style-name="common-al">Datum: 25 t/m 29 augustus 2025</text:p>
            <text:p text:style-name="common-al">Locatie: Ruitenberglaan 26, 27, 29, 31 en 33</text:p>
            <text:p text:style-name="common-al">Dossiernummer: 465373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2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AN introductieperiode 2025, Ruitenberglaan 2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43</meta:user-defined>
    <meta:user-defined meta:name="OVERHEIDop.GmbID/DC.identifier">gmb-2025-293243</meta:user-defined>
    <meta:user-defined meta:name="OVERHEIDop.versieInformatie"/>
  </office:meta>
</office:document-meta>
</file>