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herdenking Arnhem-West, Nassau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herdenking Arnhem west</text:p>
            <text:p text:style-name="common-al">Datum: 19 september 2025</text:p>
            <text:p text:style-name="common-al">Locatie: Nassaustraat 4a</text:p>
            <text:p text:style-name="common-al">Dossiernummer:4630187</text:p>
            <text:p text:style-name="common-al">Verzenddatum besluit: 2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irborne herdenking Arnhem-West, Nassaustraat 4A</meta:user-defined>
    <meta:user-defined meta:name="DCTERMS.W3CDTF/DCTERMS.available">2025-07-04</meta:user-defined>
    <meta:user-defined meta:name="DCTERMS.W3CDTF/OVERHEIDop.jaargang">2025</meta:user-defined>
    <meta:user-defined meta:name="OVERHEIDop.publicationIssue">293239</meta:user-defined>
    <meta:user-defined meta:name="OVERHEIDop.GmbID/DC.identifier">gmb-2025-293239</meta:user-defined>
    <meta:user-defined meta:name="OVERHEIDop.versieInformatie"/>
  </office:meta>
</office:document-meta>
</file>