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office:automatic-styles>
  <office:body>
    <office:text>
      <text:p text:style-name="new_page_staatscourant"/>
      <text:p text:style-name="single-kop-titel">Hockeyclub VMHC-Spitsbergen 018-Toernooi 5 + 6 juli en 016-Toernooi 12 + 13 juli 2025</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besloten vergunning te verlenen voor het organiseren van een tweetal hockeytoernooien met overnachting op respectievelijk 5 + 6 juli en 12 + 13 juli 2025.</text:p>
            <text:p text:style-name="common-al"/>
            <text:p text:style-name="common-al">Het gaat om het houden van:</text:p>
            <text:p text:style-name="common-al">- een 2 daags Hockeytoernooi voor A-jeugd (16-18 jr) voor maximaal 360 deelnemers op zaterdag 5 juli 2025 van 09.00 uur tot 24.00 uur en zondag 6 juli 2025 van 00.00 uur tot 13.00 uur en;</text:p>
            <text:p text:style-name="common-al">- een 2 daags Hockeytoernooi voor B-jeugd (14-16 jr) voor maximaal 360 deelnemers op zaterdag 12 juli 2025 van 09.00 uur tot 24.00 uur en zondag 13 juli 2025 van 00.00 uur tot 13.00 uur.</text:p>
            <text:p text:style-name="common-al"/>
            <text:p text:style-name="common-al">De toernooien vinden plaats op de hockeyvelden op Sportpark De Groene Velden aan de Groeneveldselaan 9 te Veenendaal.</text:p>
            <text:p text:style-name="common-al"/>
            <text:p text:style-name="common-al">In de vergunning zijn ook opgenomen</text:p>
            <text:p text:style-name="common-al">- het plaatsen van tenten (Sportcomplex – grasvelden tussen de hockeyvelden in)</text:p>
            <text:p text:style-name="common-al">- het plaatsen van een frietkraam</text:p>
            <text:p text:style-name="common-al">- ontheffing van de sluitingstijd en</text:p>
            <text:p text:style-name="common-al">- het verschaffen van nachtverblijf</text:p>
            <text:p text:style-name="common-al"/>
            <text:p text:style-name="common-al">De opbouw vindt plaats op 4 juli 2025 vanaf 08.00 uur en de afbouw op 14 juli 2025 vanaf 08.00 uur tot uiterlijk 18.00 uur. </text:p>
            <text:p text:style-name="common-al"/>
            <text:p text:style-name="common-al">
            <text:span text:style-name="nadrukvet">Ontheffing geluidsnormen</text:span>
          </text:p>
            <text:p text:style-name="common-al">Door VMHC Spitsbergen is een kennisgeving gedaan voor het in gebruik hebben van een geluidsinstallatie anders dan binnen de norm vallend, genoemd in artikel 2.17 van het Activiteitenbesluit. De ontheffing geluidsnormen op grond van artikel 4.3 lid 1 van de Algemeen Plaatselijke Verordening maakt deel uit van de vergunning.</text:p>
            <text:p text:style-name="common-al"/>
            <text:p text:style-name="common-al">
            <text:span text:style-name="nadrukvet">Besluiten</text:span>
          </text:p>
            <text:p text:style-name="common-al">De <text:span text:style-name="nadrukvet">burgemeester heeft besloten</text:span> om op grond van:</text:p>
            <text:list text:style-name="id1-3-2-1-1-22">
              <text:list-item text:style-override="id1-3-2-1-1-22-1">
                <text:number>.</text:number>
                <text:p text:style-name="al">artikel 2:25 van de Algemene Plaatselijke Verordening vergunning te verlenen voor het organiseren van een tweetal 2 daagse Hockeytoernooien met nevenactiviteiten op respectievelijk 5 en 6 juli 2025 en 12 en 13 juli 2025 op de hockeyvelden op Sportpark De Groene Velden aan de Groeneveldselaan 9 te Veenendaal.</text:p>
                <text:p text:style-name="al"/>
                <text:p text:style-name="al"/>
                <text:p text:style-name="al"/>
              </text:list-item>
            </text:list>
            <text:p text:style-name="common-al">Het <text:span text:style-name="nadrukvet">college heeft besloten</text:span> om op grond van:</text:p>
            <text:list text:style-name="id1-3-2-1-1-24">
              <text:list-item text:style-override="id1-3-2-1-1-24-1">
                <text:number>.</text:number>
                <text:p text:style-name="al">artikel 4:18 van de Algemene Plaatselijke Verordening ontheffing te verlenen voor het houden van nachtverblijf op het eigen sportterrein aan de Groeneveldselaan op Sportpark De Groene Velden in de nacht van 5 op 6 juli 2025 en in de nacht van 12 op 13 juli 2025; </text:p>
              </text:list-item>
              <text:list-item text:style-override="id1-3-2-1-1-24-2">
                <text:number>.</text:number>
                <text:p text:style-name="al">artikel 4.3 lid 1 van de Algemene Plaatselijke Verordening toestemming te verlenen om op 5 juli 2025 van 09.00 uur tot 6 juli 2025 tot 13.00 uur en op 12 juli 2025 van 09.00 uur tot 13 juli 2025 tot 13.00 uur de geluidsnormen genoemd in artikel 2.17 van het Activiteitenbesluit te overschrijden. Aan deze toestemming verbinden wij echter wel nieuwe geluidsnormen en voorschriften om overlast in de omgeving te beperken.</text:p>
                <text:p text:style-name="al"/>
              </text:list-item>
            </text:list>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9323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3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ockeyclub VMHC-Spitsbergen 018-Toernooi 5 + 6 juli en 016-Toernooi 12 + 13 juli 2025</meta:user-defined>
    <meta:user-defined meta:name="DCTERMS.W3CDTF/DCTERMS.available">2025-07-04</meta:user-defined>
    <meta:user-defined meta:name="DCTERMS.W3CDTF/OVERHEIDop.jaargang">2025</meta:user-defined>
    <meta:user-defined meta:name="OVERHEIDop.publicationIssue">293238</meta:user-defined>
    <meta:user-defined meta:name="OVERHEIDop.GmbID/DC.identifier">gmb-2025-293238</meta:user-defined>
    <meta:user-defined meta:name="OVERHEIDop.versieInformatie"/>
  </office:meta>
</office:document-meta>
</file>