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NSE Sportplein, De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NSE Sportplein</text:p>
            <text:p text:style-name="common-al">Datum: 13 juli 2025</text:p>
            <text:p text:style-name="common-al">Locatie: De Markt</text:p>
            <text:p text:style-name="common-al">Dossiernummer: 4587482</text:p>
            <text:p text:style-name="common-al">Verzenddatum besluit: 2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3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TNSE Sportplein, De Markt</meta:user-defined>
    <meta:user-defined meta:name="DCTERMS.W3CDTF/DCTERMS.available">2025-07-04</meta:user-defined>
    <meta:user-defined meta:name="DCTERMS.W3CDTF/OVERHEIDop.jaargang">2025</meta:user-defined>
    <meta:user-defined meta:name="OVERHEIDop.publicationIssue">293237</meta:user-defined>
    <meta:user-defined meta:name="OVERHEIDop.GmbID/DC.identifier">gmb-2025-293237</meta:user-defined>
    <meta:user-defined meta:name="OVERHEIDop.versieInformatie"/>
  </office:meta>
</office:document-meta>
</file>