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19 en 20: het afwijken van het omgevingsplan (gebruik als burgerwoning voor delen in de bestemming Bedrijfsdoeleinden), Zuidbuurtseweg 19 2381LC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643</text:p>
            <text:p text:style-name="common-al">
            <text:span text:style-name="nadrukvet">Verzenddatum besluit:</text:span>
          </text:p>
            <text:p text:style-name="common-al">
            <text:span text:style-name="nadrukvet">Locatie:</text:span> Zuidbuurtseweg 19 2381LC Zoeterwoude</text:p>
            <text:p text:style-name="common-al">
            <text:span text:style-name="nadrukvet">Projectomschrijving:</text:span> Zuidbuurtseweg 19 en 20: het afwijken van het omgevingsplan (gebruik als burgerwoning voor delen in de bestemming Bedrijfsdoelei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32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036643</meta:user-defined>
    <meta:user-defined meta:name="DCTERMS.abstract">Zuidbuurtseweg 19 en 20: het afwijken van het omgevingsplan (gebruik als burgerwoning voor delen in de bestemming Bedrijfsdoele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Zuidbuurtseweg 19 en 20: het afwijken van het omgevingsplan (gebruik als burgerwoning voor delen in de bestemming Bedrijfsdoeleinden), Zuidbuurtseweg 19 2381LC Zoeterwoude</meta:user-defined>
    <meta:user-defined meta:name="DCTERMS.W3CDTF/DCTERMS.available">2025-07-04</meta:user-defined>
    <meta:user-defined meta:name="DCTERMS.W3CDTF/OVERHEIDop.jaargang">2025</meta:user-defined>
    <meta:user-defined meta:name="OVERHEIDop.publicationIssue">293236</meta:user-defined>
    <meta:user-defined meta:name="OVERHEIDop.GmbID/DC.identifier">gmb-2025-293236</meta:user-defined>
    <meta:user-defined meta:name="OVERHEIDop.versieInformatie"/>
  </office:meta>
</office:document-meta>
</file>