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urg. Van Gilsstraat 17: Verwijderen van de draagmuur , Burgemeester van Gilsstraat 17 2381XK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1619</text:p>
            <text:p text:style-name="common-al">
            <text:span text:style-name="nadrukvet">Verzenddatum besluit:</text:span>
          </text:p>
            <text:p text:style-name="common-al">
            <text:span text:style-name="nadrukvet">Locatie:</text:span> Burgemeester van Gilsstraat 17 2381XK Zoeterwoude</text:p>
            <text:p text:style-name="common-al">
            <text:span text:style-name="nadrukvet">Projectomschrijving:</text:span> Burg. Van Gilsstraat 17: Verwijderen van de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32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619</meta:user-defined>
    <meta:user-defined meta:name="DCTERMS.abstract">Burg. Van Gilsstraat 17: Verwijderen van de draagm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Burg. Van Gilsstraat 17: Verwijderen van de draagmuur , Burgemeester van Gilsstraat 17 2381XK Zoeterwoude</meta:user-defined>
    <meta:user-defined meta:name="DCTERMS.W3CDTF/DCTERMS.available">2025-07-04</meta:user-defined>
    <meta:user-defined meta:name="DCTERMS.W3CDTF/OVERHEIDop.jaargang">2025</meta:user-defined>
    <meta:user-defined meta:name="OVERHEIDop.publicationIssue">293235</meta:user-defined>
    <meta:user-defined meta:name="OVERHEIDop.GmbID/DC.identifier">gmb-2025-293235</meta:user-defined>
    <meta:user-defined meta:name="OVERHEIDop.versieInformatie"/>
  </office:meta>
</office:document-meta>
</file>