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pen dag nieuwe brandweerkazerne Veenendaal 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houden van een Open dag in het kader van de nieuwe brandweerkazerne aan de Industrielaan 18 te Veenendaal welke plaatsvindt op zaterdag 5 juli 2025. </text:p>
            <text:p text:style-name="common-al"/>
            <text:p text:style-name="common-al">Deze Open dag met verschillende activiteiten vindt plaats op en rondom de nieuwe brandweerkazerne met het doel om de inwoners van Veenendaal en omgeving op een laagdrempelige manier kennis te laten maken met dit veiligheidsdomein en veiligheidspartners.</text:p>
            <text:p text:style-name="common-al"/>
            <text:p text:style-name="common-al">
            <text:span text:style-name="nadrukondlijn">Tijden van het evenement</text:span>:</text:p>
            <text:p text:style-name="common-al">Zaterdag 5 juli 2025 van 10.00 tot 15.00 uur </text:p>
            <text:p text:style-name="common-al"/>
            <text:p text:style-name="common-al">
            <text:span text:style-name="nadrukondlijn">Locatie van het evenement</text:span>
          </text:p>
            <text:p text:style-name="common-al">Op het eigen terrein van de Brandweerkazerne aan de Industrielaan 18 te Veenendaal, een gedeelte van de Nijverheidslaan thv nummer 1 t/m nummer 5 en de parkeervoorziening van het gezondheidscentrum aan de Nijverheidslaan, e.e.a. conform goedgekeurd opstellingsplan.</text:p>
            <text:p text:style-name="common-al"/>
            <text:p text:style-name="common-al">
            <text:span text:style-name="nadrukondlijn">Afsluiting Nijverheidslaan</text:span>
          </text:p>
            <text:p text:style-name="common-al">De Nijverheidslaan is ter hoogte van nummer 1 t/m 5 gedurende het hele evenement afgesloten voor verkeer inclusief de op- en afbouwtijden.</text:p>
            <text:p text:style-name="common-al"/>
            <text:p text:style-name="common-al">
            <text:span text:style-name="nadrukondlijn">Bezoekersaantal</text:span>:</text:p>
            <text:p text:style-name="common-al">Ca. 2.000 personen</text:p>
            <text:p text:style-name="common-al"/>
            <text:p text:style-name="common-al">
            <text:span text:style-name="nadrukondlijn">Op- en afbouwtijden</text:span>:</text:p>
            <text:p text:style-name="common-al">Opbouw 5 juli 2025 vanaf 08.30 uur</text:p>
            <text:p text:style-name="common-al">Afbouw 5 juli 2025 tot 16.00 uur</text:p>
            <text:p text:style-name="common-al"/>
            <text:p text:style-name="common-al">
            <text:span text:style-name="nadrukvet">Besluiten</text:span>
          </text:p>
            <text:p text:style-name="common-al">De <text:span text:style-name="nadrukvet">burgemeester heeft besloten</text:span> om op grond van:</text:p>
            <text:list text:style-name="id1-3-2-1-1-23">
              <text:list-item text:style-override="id1-3-2-1-1-23-1">
                <text:number>.</text:number>
                <text:p text:style-name="al">artikel 2:25 van de Algemene Plaatselijke Verordening vergunning te verlenen voor het organiseren van een Open dag in het kader van de nieuwe brandweerkazerne aan de Industrielaan nummer 18 te Veenendaal welke plaatsvindt op zaterdag 5 juli 2025 van 10.00 – 15.00 uur, e.e.a. conform het door de brandweer goedgekeurde opstellingsplan.</text:p>
                <text:p text:style-name="al"/>
                <text:p text:style-name="al"/>
                <text:p text:style-name="al"/>
                <text:p text:style-name="al"/>
              </text:list-item>
            </text:list>
            <text:p text:style-name="common-al">Het <text:span text:style-name="nadrukvet">college heeft besloten</text:span> om op grond van:</text:p>
            <text:list text:style-name="id1-3-2-1-1-25">
              <text:list-item text:style-override="id1-3-2-1-1-25-1">
                <text:number>.</text:number>
                <text:p text:style-name="al">Artikel 2:6 van de Algemene Plaatselijke Verordening Veenendaal vergunning te verlenen voor het flyeren met folders;</text:p>
              </text:list-item>
              <text:list-item text:style-override="id1-3-2-1-1-25-2">
                <text:number>.</text:number>
                <text:p text:style-name="al">Hoofdstuk 5, Paragraaf 5.5.2 Activiteiten met betrekking tot objecten op of aan de weg, van het Omgevingsplan gemeente Veenendaal, vergunning te verlenen voor het plaatsen van specialistische voertuigen, rook- en duikcontainer, springkussen, catering wagen, hekwerken met bebording en overige attributen op de locatie van het evenement;</text:p>
              </text:list-item>
              <text:list-item text:style-override="id1-3-2-1-1-25-3">
                <text:number>.</text:number>
                <text:p text:style-name="al">Hoofdstuk 5 Activiteiten, Paragraaf 5.5.10 Standplaatsen van het Omgevingsplan gemeente Veenendaal, vergunning te verlenen voor het (laten) innemen van standplaatsen conform het door de brandweer goedgekeurde opstellingsplan;</text:p>
              </text:list-item>
              <text:list-item text:style-override="id1-3-2-1-1-25-4">
                <text:number>.</text:number>
                <text:p text:style-name="al">Artikel 4:6 van de Algemene Plaatselijke Verordening ontheffing te verlenen voor het ten gehore brengen van muziek en toeters en menselijk stemgeluid door middel van een geluidsinstallatie op de evenementenlocatie.</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2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pen dag nieuwe brandweerkazerne Veenendaal 5 juli 2025</meta:user-defined>
    <meta:user-defined meta:name="DCTERMS.W3CDTF/DCTERMS.available">2025-07-04</meta:user-defined>
    <meta:user-defined meta:name="DCTERMS.W3CDTF/OVERHEIDop.jaargang">2025</meta:user-defined>
    <meta:user-defined meta:name="OVERHEIDop.publicationIssue">293232</meta:user-defined>
    <meta:user-defined meta:name="OVERHEIDop.GmbID/DC.identifier">gmb-2025-293232</meta:user-defined>
    <meta:user-defined meta:name="OVERHEIDop.versieInformatie"/>
  </office:meta>
</office:document-meta>
</file>