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N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2900360 is verzonden op onderstaande datum:</text:p>
            <text:p text:style-name="common-al">het aanbrengen van beekhout in de rivier de Aa, 02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32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63402</meta:user-defined>
    <meta:user-defined meta:name="DCTERMS.abstract">het aanbrengen van beekhout in de rivier de Aa</meta:user-defined>
    <dc:language>nl</dc:language>
    <meta:user-defined meta:name="OVERHEIDop.locatietype/OVERHEIDop.gebiedsmarkering">Vlak</meta:user-defined>
    <meta:user-defined meta:name="DC.title">Gemeente Asten - verleende omgevingsvergunning, Asten N36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31</meta:user-defined>
    <meta:user-defined meta:name="OVERHEIDop.GmbID/DC.identifier">gmb-2025-293231</meta:user-defined>
    <meta:user-defined meta:name="OVERHEIDop.versieInformatie"/>
  </office:meta>
</office:document-meta>
</file>