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instandhoudingstermijn van de omgevingsvergunning, Meeroeverslaan 312, 9613 A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instandhoudingstermijn van de omgevingsvergunning aan Meeroeverslaan 312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verlengen van de instandhoudingstermijn van de omgevingsvergunning aan Meeroeverslaan 312  te Meerstad  , dossiernummer GRN-00020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instandhoudingstermijn van de omgevingsvergunning, Meeroeverslaan 312, 9613 AE Meerstad</meta:user-defined>
    <meta:user-defined meta:name="OVERHEIDop.datumEindeReactietermijn">2025-08-15</meta:user-defined>
    <meta:user-defined meta:name="OVERHEIDop.terinzageleggingBG">https://groningen.lokalebekendmakingen.nl/case/1:9822:13068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30</meta:user-defined>
    <meta:user-defined meta:name="OVERHEIDop.GmbID/DC.identifier">gmb-2025-293230</meta:user-defined>
    <meta:user-defined meta:name="OVERHEIDop.versieInformatie"/>
  </office:meta>
</office:document-meta>
</file>