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Notitie Reikwijdte en Detailniveau Warmteprogramma 2025-2035 Eindhov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Burgemeester en wethouders van Eindhoven maken bekend dat het concept van de Notitie Reikwijdte en Detailniveau (NRD) voor het Warmteprogramma 2025-2035 Eindhoven, ter inzage wordt gelegd. Dit ter voorbereiding van het opstellen van een milieueffectrapport ten behoeve van het Warmteprogramma 2025-2035 Eindhoven.</text:p>
            <text:p text:style-name="al"/>
            <text:p text:style-name="al">
            <text:span text:style-name="nadrukvet">Waarom een voornemen tot voorbereiding van een milieueffectrapport?</text:span>
          </text:p>
            <text:p text:style-name="al">In 2050 willen we in alle wijken en bedrijventerreinen van Nederland het aardgas hebben vervangen door een duurzame warmtevoorziening zonder fossiele brandstoffen.</text:p>
            <text:p text:style-name="al">In een warmteprogramma beschrijven we de aanpak van het isoleren en aardgasvrij maken van de gebouwde omgeving voor de komende 10 jaar om in 2050 aardgasvrij te zijn.</text:p>
            <text:p text:style-name="al">Per buurt geven we aan wat de meest kansrijke aardgasvrije warmteoplossing is met de kennis van nu.</text:p>
            <text:p text:style-name="al">De keuze voor de voorgenomen warmteoplossing wordt medebepaald door kosten, energievraag, milieueffecten, beslag op de ruimte enz.</text:p>
            <text:p text:style-name="al">De voorbereidende werkzaamheden voor het warmteprogramma zijn inmiddels gestart. Een warmteprogramma wordt na inwerkingtreding van de Wet gemeentelijke instrumenten warmtetransitie (WGIW) een verplicht programma zoals bedoeld in afdeling 3.2 van de Omgevingswet. Volgens artikel 16.36 van de Omgevingswet moet er voor een programma wat een kader vormt voor projecten die genoemd zijn in bijlage V van het omgevingsbesluit een milieueffectrapportage worden opgesteld. Het warmteprogramma kan een kader zijn voor activiteiten die zijn genoemd in bijlage V van het omgevingsbesluit.</text:p>
            <text:p text:style-name="al">Op basis van de voorgenomen keuzes in het warmteprogramma (aanleg warmtenetten) is aannemelijk dat een plan milieueffectrapport (plan-mer) verplicht is. </text:p>
            <text:p text:style-name="al">Met een milieueffectrapport willen we inzicht verschaffen in de milieueffecten van de keuzes die we maken binnen het warmteprogramma: de keuzes over welke warmteoplossing in een gebied het alternatief voor aardgas vormen. </text:p>
            <text:p text:style-name="al"/>
            <text:p text:style-name="al">
            <text:span text:style-name="nadrukvet">Notitie Reikwijdte en Detailniveau</text:span>
          </text:p>
            <text:p text:style-name="al">In de NRD wordt omschreven op welke aspecten de beoogde ontwikkeling in de fysieke leefomgeving wordt beoordeeld. Een belangrijk instrument daarbij zijn de beoordelingscriteria. Daarbij hebben we niet alleen aandacht voor traditionele milieuthema’s, zoals luchtkwaliteit, geluid en waterkwaliteit, maar ook voor nieuwere thema’s, zoals klimaatadaptatie en verkeer.</text:p>
            <text:p text:style-name="al">In de fase van de NRD wordt de Commissie voor de milieueffectrapportage gevraagd om advies uit te brengen. Bestuurlijke en maatschappelijke instanties krijgen ook de gelegenheid om advies over de NRD uit te brengen.</text:p>
            <text:p text:style-name="al"/>
            <text:p text:style-name="al">
            <text:span text:style-name="nadrukvet">Waar en wanneer kunt u de stukken inzien?</text:span>
          </text:p>
            <text:p text:style-name="al">De NRD voor het warmteprogramma ligt gedurende 6 weken, met ingang van 24 januari 2025 tot en met 6 maart, ter inzage. U kunt deze inzien op het Inwonersplein in het Stadhuis, Stadhuisplein 1, Eindhoven. De openingstijden van het Inwonersplein zijn maandag tussen 8.30 en 19.00 uur, dinsdag tot en met vrijdag tussen 8.30 en 17.00 uur en op zaterdag van 9.00 tot 12.00 uur.</text:p>
            <text:p text:style-name="al">Daarnaast kunt u de NRD bekijken op de website www.eindhoven.nl/warmteprogramma</text:p>
            <text:p text:style-name="al"/>
            <text:p text:style-name="al">
            <text:span text:style-name="nadrukvet">Hoe kunt u uw zienswijze naar voren brengen?</text:span>
          </text:p>
            <text:p text:style-name="al">Tijdens de genoemde termijn kan eenieder een zienswijze over dit stuk naar voren brengen, onder vermelding van ‘Zienswijze NRD warmteprogramma’. Dit kan digitaal, schriftelijk of mondeling.</text:p>
            <text:p text:style-name="al">Het digitaal indienen van een zienswijze kan uitsluitend met het formulier dat hiervoor beschikbaar is op de gemeentelijke website, te vinden op www.eindhoven.nl/warmteprogramma. Zienswijzen kunnen niet per e-mail worden ingediend.</text:p>
            <text:p text:style-name="al">Een schriftelijke zienswijze kunt u sturen naar:</text:p>
            <text:p text:style-name="al">Het college van burgemeester en wethouders, t.a.v. het hoofd van de afdeling Energietransitie, postbus 90150, 5600 RB Eindhoven.</text:p>
            <text:p text:style-name="al">Een schriftelijke zienswijze moet zijn voorzien van een datum, naam, adres en handtekening.</text:p>
            <text:p text:style-name="al">Wilt u liever mondeling een zienswijze indienen dan dient u vóór 28 februari 2025 een afspraak te maken met Vincent Esposto, via het algemene telefoonnummer 14040.</text:p>
            <text:p text:style-name="al"/>
            <text:p text:style-name="al">
            <text:span text:style-name="nadrukvet">Wat gebeurt er met uw reactie?</text:span>
          </text:p>
            <text:p text:style-name="al">Na de periode van terinzagelegging en raadpleging worden de ontvangen zienswijzen en adviezen beantwoord in een Nota van zienswijzen. Met in achtneming van de ingebrachte zienswijzen wordt de definitieve versie van de NRD vastgesteld door het college. U krijgt hierover schriftelijk bericht. De NRD is het uitgangspunt voor het milieueffectrapport dat wordt opgesteld ten behoeve van het Warmteprogramma 2025-2035 Eindhoven.</text:p>
            <text:p text:style-name="al">Het milieueffectrapport wordt te zijner tijd ter inzage gelegd, gelijktijdig met het ontwerp van het warmteprogramma. Over deze terinzagelegging wordt te zijner tijd kennisgegeven. Eenieder wordt dan in de gelegenheid gesteld zienswijzen naar voren te brengen.</text:p>
            <text:p text:style-name="al"/>
          </text:section>
          <text:section text:name="gegeven_id1-3-2-3-2" text:style-name="gegeven">
            <text:p text:style-name="dagtekening">
            <text:span text:style-name="datum">Eindhoven 23 januar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32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DC.title">Concept Notitie Reikwijdte en Detailniveau Warmteprogramma 2025-2035 Eindhoven</meta:user-defined>
    <meta:user-defined meta:name="DCTERMS.W3CDTF/DCTERMS.available">2025-01-23</meta:user-defined>
    <meta:user-defined meta:name="DCTERMS.W3CDTF/OVERHEIDop.jaargang">2025</meta:user-defined>
    <meta:user-defined meta:name="OVERHEIDop.publicationIssue">29323</meta:user-defined>
    <meta:user-defined meta:name="OVERHEIDop.GmbID/DC.identifier">gmb-2025-29323</meta:user-defined>
    <meta:user-defined meta:name="OVERHEIDop.versieInformatie"/>
  </office:meta>
</office:document-meta>
</file>