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splitsen van 2 naast elkaar gelegen woningen, Da Costalaan 40 en 42 BV, 1182E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 juli 2025 besloten om de aanvraag met zaaknummer Z2025-00002840 voor een omgevingsvergunning op locatie Da Costalaan 40 en 42 BV, 1182EH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13 augustus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28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3221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22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22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40</meta:user-defined>
    <meta:user-defined meta:name="DCTERMS.abstract">Betreft: besluit op locatie Da Costalaan 40 en 42 BV, 1182EH Amstelveen</meta:user-defined>
    <dc:language>nl</dc:language>
    <meta:user-defined meta:name="OVERHEIDop.locatietype/OVERHEIDop.gebiedsmarkering">Vlak</meta:user-defined>
    <meta:user-defined meta:name="DC.title">Buiten behandelingstelling  het splitsen van 2 naast elkaar gelegen woningen, Da Costalaan 40 en 42 BV, 1182EH Amstelveen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3221</meta:user-defined>
    <meta:user-defined meta:name="OVERHEIDop.GmbID/DC.identifier">gmb-2025-293221</meta:user-defined>
    <meta:user-defined meta:name="OVERHEIDop.versieInformatie"/>
  </office:meta>
</office:document-meta>
</file>