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gevel, het maken een doorbraak in een draagmuur en het maken van een uitbouw met dakterras aan de achterzijde, Cleopatralaan 19,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besluit genomen op de aanvraag. De vergunning is aangevraagd voor het plaatsen van een dakkapel aan de voorgevel, het maken een doorbraak in een draagmuur en het maken van een uitbouw met dakterras aan de achterzijde op locatie Cleopatralaan 19, 1183C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6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0</meta:user-defined>
    <meta:user-defined meta:name="DCTERMS.abstract">Betreft:  besluit op locatie Cleopatralaan 19, 1183CT Amstelveen</meta:user-defined>
    <dc:language>nl</dc:language>
    <meta:user-defined meta:name="DC.title">Aanvraag vergunning toegekend voor het plaatsen van een dakkapel aan de voorgevel, het maken een doorbraak in een draagmuur en het maken van een uitbouw met dakterras aan de achterzijde, Cleopatralaan 19, 1183CT Amstelveen</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97</meta:user-defined>
    <meta:user-defined meta:name="OVERHEIDop.publicationIssue">293220</meta:user-defined>
    <meta:user-defined meta:name="OVERHEIDop.GmbID/DC.identifier">gmb-2025-293220</meta:user-defined>
    <meta:user-defined meta:name="OVERHEIDop.versieInformatie"/>
  </office:meta>
</office:document-meta>
</file>