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kozijnen in de voorgevel op het perceel Grote Poelslak 18, 3824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de kozijnen in de voorgevel op het perceel Grote Poelslak 18, 3824 HW Amersfoort</text:span>
          </text:p>
            <text:p text:style-name="common-al">De aanvrager heeft de aanvraag voor een omgevingsvergunning voor het vervangen van de kozijnen in de voorgevel op het perceel Grote Poelslak 18, 3824 HW Amersfoort, met kenmerk CLZ-0002654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21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1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41</meta:user-defined>
    <dc:language>nl</dc:language>
    <meta:user-defined meta:name="OVERHEIDop.locatietype/OVERHEIDop.gebiedsmarkering">Punt</meta:user-defined>
    <meta:user-defined meta:name="DC.title">Ingetrokken aanvraag omgevingsvergunning voor het vervangen van de kozijnen in de voorgevel op het perceel Grote Poelslak 18, 3824 HW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19</meta:user-defined>
    <meta:user-defined meta:name="OVERHEIDop.GmbID/DC.identifier">gmb-2025-293219</meta:user-defined>
    <meta:user-defined meta:name="OVERHEIDop.versieInformatie"/>
  </office:meta>
</office:document-meta>
</file>