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en volbouwen van bestaand balkon aan de achterzijde, Amsterdamseweg 276, 1182H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 juli 2025 een besluit genomen op de aanvraag. De vergunning is aangevraagd voor het uitbreiden en volbouwen van bestaand balkon aan de achterzijde op locatie Amsterdamseweg 276, 1182HN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257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2 augustus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257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3218</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218</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218</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576</meta:user-defined>
    <meta:user-defined meta:name="DCTERMS.abstract">Betreft:  besluit op locatie Amsterdamseweg 276, 1182HN Amstelveen</meta:user-defined>
    <dc:language>nl</dc:language>
    <meta:user-defined meta:name="OVERHEIDop.locatietype/OVERHEIDop.gebiedsmarkering">Vlak</meta:user-defined>
    <meta:user-defined meta:name="DC.title">Aanvraag vergunning toegekend voor het uitbreiden en volbouwen van bestaand balkon aan de achterzijde, Amsterdamseweg 276, 1182HN Amstelveen</meta:user-defined>
    <meta:user-defined meta:name="DCTERMS.W3CDTF/DCTERMS.available">2025-07-04</meta:user-defined>
    <meta:user-defined meta:name="DCTERMS.W3CDTF/OVERHEIDop.jaargang">2025</meta:user-defined>
    <meta:user-defined meta:name="OVERHEIDop.publicationIssue">293218</meta:user-defined>
    <meta:user-defined meta:name="OVERHEIDop.GmbID/DC.identifier">gmb-2025-293218</meta:user-defined>
    <meta:user-defined meta:name="OVERHEIDop.versieInformatie"/>
  </office:meta>
</office:document-meta>
</file>