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phogen van gronden en rijbaan, het graven en dempen van watergangen, het wijzigen van uitwegen, het aanbrengen van duikers, hekwerken, damwanden, beschoeiingen en palenrijen ten behoeve van het dijkverbeteringsproject Amsteldijk-West, Amsteldijk Zuid, tussen Langs de Akker en Hollandsedij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5 een besluit genomen op de aanvraag. De vergunning is aangevraagd voor het ophogen van gronden en rijbaan, het graven en dempen van watergangen, het wijzigen van uitwegen, het aanbrengen van duikers, hekwerken, damwanden, beschoeiingen en palenrijen ten behoeve van het dijkverbeteringsproject Amsteldijk-West op locatie Amsteldijk Zuid, tussen Langs de Akker en Hollandsedijk, Amstelveen.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bouwactiviteit (omgevingsplan)</text:p>
              </text:list-item>
            </text:list>
            <text:p text:style-name="common-al">De aanvraag is geregistreerd onder zaaknummer Z2024-000047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7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2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4782</meta:user-defined>
    <meta:user-defined meta:name="DCTERMS.abstract">Betreft:  besluit op locatie Amsteldijk Zuid, tussen Langs de Akker en Hollandsedijk, Amstelveen</meta:user-defined>
    <dc:language>nl</dc:language>
    <meta:user-defined meta:name="OVERHEIDop.locatietype/OVERHEIDop.gebiedsmarkering">Vlak</meta:user-defined>
    <meta:user-defined meta:name="DC.title">Aanvraag vergunning toegekend voor het ophogen van gronden en rijbaan, het graven en dempen van watergangen, het wijzigen van uitwegen, het aanbrengen van duikers, hekwerken, damwanden, beschoeiingen en palenrijen ten behoeve van het dijkverbeteringsproject Amsteldijk-West, Amsteldijk Zuid, tussen Langs de Akker en Hollandsedijk, Amstelveen</meta:user-defined>
    <meta:user-defined meta:name="DCTERMS.W3CDTF/DCTERMS.available">2025-07-04</meta:user-defined>
    <meta:user-defined meta:name="DCTERMS.W3CDTF/OVERHEIDop.jaargang">2025</meta:user-defined>
    <meta:user-defined meta:name="OVERHEIDop.publicationIssue">293216</meta:user-defined>
    <meta:user-defined meta:name="OVERHEIDop.GmbID/DC.identifier">gmb-2025-293216</meta:user-defined>
    <meta:user-defined meta:name="OVERHEIDop.versieInformatie"/>
  </office:meta>
</office:document-meta>
</file>