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LASSUSLAAN 230 (UNIT B) TE ZWOLLE</text:p>
      <text:section text:name="regeling_id1-3-2" text:style-name="regeling">
        <text:section text:name="aanhef_id1-3-2-1" text:style-name="aanhef">
          <text:section text:name="preambule_id1-3-2-1-1" text:style-name="preambule">
            <text:p text:style-name="al">
            <text:span text:style-name="nadrukcur">Adres: Lassuslaan 230</text:span>
          </text:p>
            <text:p text:style-name="al">
            <text:span text:style-name="nadrukcur">Kadastrale percelen: Gemeente Zwolle, sectie H, nummer 3165</text:span>
          </text:p>
            <text:p text:style-name="al">
            <text:span text:style-name="nadrukcur">Gebouwgrootte: Circa 383 m2</text:span>
          </text:p>
            <text:p text:style-name="al"/>
            <text:p text:style-name="al">
            <text:span text:style-name="nadrukcur">
              <text:span text:style-name="nadrukondlijn">Voornemen tot aangaan bruikleenovereenkomst met Stichting Travers Welzijn</text:span>
            </text:span>
          </text:p>
            <text:p text:style-name="al"/>
            <text:p text:style-name="al"> De gemeente Zwolle is voornemens een tijdelijke bruikleenovereenkomst van 24 maanden aan te gaan met Stichting Travers Welzijn voor het gebruik van het pand aan de Lassuslaan 230a. Het pand zal worden ingezet als jongerencentrum voor jongeren uit Zwolle Noord. </text:p>
            <text:p text:style-name="al"/>
            <text:p text:style-name="al">
            <text:span text:style-name="nadrukcur">
              <text:span text:style-name="nadrukondlijn">Stichting Travers Welzijn is de enige serieuze gegadigde</text:span>
            </text:span>
          </text:p>
            <text:p text:style-name="al"/>
            <text:p text:style-name="al">De zuidelijke unit aan de Lassuslaan 230a werd voorheen ingezet voor 10-14 onderwijs door de Van der Capellen Scholengemeenschap. Door de realisatie en ingebruikname van het nieuwe schoolgebouw ‘Lassus Campus’ is deze unit vrijgekomen en leeg komen te staan. De gemeentelijke afdeling Onderwijshuisvesting heeft de unit in beheer genomen. De gemeente is voornemens het pand in te zetten als maatschappelijke voorziening, in de vorm van een jongerencentrum. Uit onderzoek en gesprekken met relevante belanghebbenden blijkt dat een tekort is aan ruimte voor een jongerenvoorziening.</text:p>
            <text:p text:style-name="al"/>
            <text:p text:style-name="al">Het beoogde gebruik past binnen het gemeentelijk beleid en de visie op maatschappelijke voorzieningen en leefbaarheid in de wijken Holtenbroek en Aa-landen. In deze wijken is behoefte aan ontmoetingsplekken en activiteitenaanbod voor jongeren tussen de 10 en 23 jaar. De invulling van deze locatie draagt bij aan de uitvoering van de uitkomsten van de brede verkenning “Realisatie van een jongerenvoorziening”.</text:p>
            <text:p text:style-name="al"/>
            <text:p text:style-name="al">Voor de uitgifte van het pand zijn de volgende selectiecriteria van toepassing: </text:p>
            <text:p text:style-name="al"/>
            <text:p text:style-name="al">- Er is een bestaande subsidierelatie met de gemeente;</text:p>
            <text:p text:style-name="al">- De beoogde gebruiker verzorgt een aanbod waardoor jongeren uit de wijken Holtenbroek en Aa-landen elkaar kunnen ontmoeten, zichzelf kunnen ontwikkelen, niet in het criminele circuit belanden en gaan deelnemen aan de maatschappij. De beoogde gebruiker kan voldoen aan de wijkopgaven en het programma maatschappelijke voorzieningen;</text:p>
            <text:p text:style-name="al">- De beoogde gebruiker accepteert de huidige staat van het pand, waarbij veel zelfwerkzaamheid noodzakelijk is om het pand functioneel op orde te brengen. De gemeente onderhoudt het pand op basis van het principe ‘sober en doelmatig’. </text:p>
            <text:p text:style-name="al"/>
            <text:p text:style-name="al">Op basis van bovengenoemde selectiecriteria is de gemeente van oordeel dat slechts Stichting Travers Welzijn aan deze criteria kan voldoen. Zij voldoet aan alle gestelde eisen om op korte termijn invulling te geven aan deze locatie. De gemeente is van oordeel dat Stichting Travers Welzijn op grond van objectieve, redelijke en toetsbare criteria als enige serieuze gegadigde in aanmerking komt voor het aangaan van de overeenkomst.</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secretariaat.zwvg@zwolle.nl. </text:p>
            <text:p text:style-name="al"/>
            <text:p text:style-name="al">De gemeente Zwolle en Stichting Travers Welzijn zouden immers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c.van.der.velden@zwolle.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2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BRUIKLEEN LASSUSLAAN 230 (UNIT B) TE ZWOLLE</meta:user-defined>
    <meta:user-defined meta:name="DCTERMS.W3CDTF/DCTERMS.available">2025-07-04</meta:user-defined>
    <meta:user-defined meta:name="DCTERMS.W3CDTF/OVERHEIDop.jaargang">2025</meta:user-defined>
    <meta:user-defined meta:name="OVERHEIDop.publicationIssue">293212</meta:user-defined>
    <meta:user-defined meta:name="OVERHEIDop.GmbID/DC.identifier">gmb-2025-293212</meta:user-defined>
    <meta:user-defined meta:name="OVERHEIDop.versieInformatie"/>
  </office:meta>
</office:document-meta>
</file>