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an Reenenpark 8, 1861 EL Bergen (NH), het aanleggen van een uitrit, datum ontvangst 30 juni 2025 (Z2025-00004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321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1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1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867</meta:user-defined>
    <meta:user-defined meta:name="DCTERMS.abstract">Van Reenenpark 8, 1861 EL Bergen (NH), het aanleggen van een uitrit, datum ontvangst 30 juni 2025 (Z2025-00004867)</meta:user-defined>
    <dc:language>nl</dc:language>
    <meta:user-defined meta:name="OVERHEIDop.locatietype/OVERHEIDop.gebiedsmarkering">Vlak</meta:user-defined>
    <meta:user-defined meta:name="DC.title">Gemeente Bergen, ontvangen aanvraag omgevingsvergunning, Van Reenenpark 8, 1861 EL Bergen (NH), het aanleggen van een uitrit, datum ontvangst 30 juni 2025 (Z2025-00004867)</meta:user-defined>
    <meta:user-defined meta:name="DCTERMS.W3CDTF/DCTERMS.available">2025-07-04</meta:user-defined>
    <meta:user-defined meta:name="DCTERMS.W3CDTF/OVERHEIDop.jaargang">2025</meta:user-defined>
    <meta:user-defined meta:name="OVERHEIDop.publicationIssue">293211</meta:user-defined>
    <meta:user-defined meta:name="OVERHEIDop.GmbID/DC.identifier">gmb-2025-293211</meta:user-defined>
    <meta:user-defined meta:name="OVERHEIDop.versieInformatie"/>
  </office:meta>
</office:document-meta>
</file>