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etuinenweg - Kerketuinenweg ter hoogte van huis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glasvezelaansluiting en het realiseren van verkeersmaatregelen ter hoogte van de Kerketuinenweg 35 in Den Haag. De aanvraag is ingediend voor de periode van 10 maart 2025 tot en met 9 mei 2025.</text:p>
            <text:p text:style-name="common-al"/>
            <text:p text:style-name="common-al">Ons kenmerk: 0004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erketuinenweg - Kerketuinenweg ter hoogte van huisnummer 35</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9IBA25/9008911</meta:user-defined>
    <meta:user-defined meta:name="DCTERMS.abstract">Het realiseren van een glasvezelaansluiting en het realiseren van verkeersmaatregelen ter hoogte van de Kerketuinenweg 35 in Den Haag. De aanvraag is ingediend voor de periode van 10 maart 2025 tot en met 9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etuinenweg - Kerketuinenweg ter hoogte van huisnummer 35 te Den Haag</meta:user-defined>
    <meta:user-defined meta:name="DCTERMS.W3CDTF/DCTERMS.available">2025-01-23</meta:user-defined>
    <meta:user-defined meta:name="OVERHEIDop.externeBijlage">Bijlage_55683802_voor_bekendmaking|exb-2025-2468</meta:user-defined>
    <meta:user-defined meta:name="DCTERMS.W3CDTF/OVERHEIDop.jaargang">2025</meta:user-defined>
    <meta:user-defined meta:name="OVERHEIDop.publicationIssue">29321</meta:user-defined>
    <meta:user-defined meta:name="OVERHEIDop.GmbID/DC.identifier">gmb-2025-29321</meta:user-defined>
    <meta:user-defined meta:name="OVERHEIDop.versieInformatie"/>
  </office:meta>
</office:document-meta>
</file>