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7, 1862 CW Bergen (NH), het realiseren van een uitrit , datum ontvangst 28 juni 2025 (Z2025-0000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2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22</meta:user-defined>
    <meta:user-defined meta:name="DCTERMS.abstract">Natteweg 7, 1862 CW Bergen (NH), het realiseren van een uitrit , datum ontvangst 28 juni 2025 (Z2025-00004822)</meta:user-defined>
    <dc:language>nl</dc:language>
    <meta:user-defined meta:name="OVERHEIDop.locatietype/OVERHEIDop.gebiedsmarkering">Vlak</meta:user-defined>
    <meta:user-defined meta:name="DC.title">Gemeente Bergen, ontvangen aanvraag omgevingsvergunning, Natteweg 7, 1862 CW Bergen (NH), het realiseren van een uitrit , datum ontvangst 28 juni 2025 (Z2025-00004822)</meta:user-defined>
    <meta:user-defined meta:name="DCTERMS.W3CDTF/DCTERMS.available">2025-07-04</meta:user-defined>
    <meta:user-defined meta:name="DCTERMS.W3CDTF/OVERHEIDop.jaargang">2025</meta:user-defined>
    <meta:user-defined meta:name="OVERHEIDop.publicationIssue">293209</meta:user-defined>
    <meta:user-defined meta:name="OVERHEIDop.GmbID/DC.identifier">gmb-2025-293209</meta:user-defined>
    <meta:user-defined meta:name="OVERHEIDop.versieInformatie"/>
  </office:meta>
</office:document-meta>
</file>