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astricum, ontvangen aanvraag omgevingsvergunning, Zanderijweg 20 Castricum, het realiseren van een uitweg, datum ontvangst 24 juni 2025 (Z2025-0000470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293208</text:span><text:line-break/><text:date style:data-style-name="dag" text:fixed="true" text:date-value="2025-07-04"/><text:line-break/><text:date style:data-style-name="jaar" text:fixed="true" text:date-value="2025-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3208</text:span><text:date style:data-style-name="nicedate" text:fixed="true" text:date-value="2025-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3208</text:span><text:date style:data-style-name="nicedate" text:fixed="true" text:date-value="2025-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4708</meta:user-defined>
    <meta:user-defined meta:name="DCTERMS.abstract">Zanderijweg 20 Castricum, het realiseren van een uitweg, datum ontvangst 24 juni 2025 (Z2025-00004708)</meta:user-defined>
    <dc:language>nl</dc:language>
    <meta:user-defined meta:name="OVERHEIDop.locatietype/OVERHEIDop.gebiedsmarkering">Punt</meta:user-defined>
    <meta:user-defined meta:name="OVERHEIDop.locatietype/OVERHEIDop.gebiedsmarkering">Vlak</meta:user-defined>
    <meta:user-defined meta:name="DC.title">Gemeente Castricum, ontvangen aanvraag omgevingsvergunning, Zanderijweg 20 Castricum, het realiseren van een uitweg, datum ontvangst 24 juni 2025 (Z2025-00004708)</meta:user-defined>
    <meta:user-defined meta:name="DCTERMS.W3CDTF/DCTERMS.available">2025-07-04</meta:user-defined>
    <meta:user-defined meta:name="DCTERMS.W3CDTF/OVERHEIDop.jaargang">2025</meta:user-defined>
    <meta:user-defined meta:name="OVERHEIDop.publicationIssue">293208</meta:user-defined>
    <meta:user-defined meta:name="OVERHEIDop.GmbID/DC.identifier">gmb-2025-293208</meta:user-defined>
    <meta:user-defined meta:name="OVERHEIDop.versieInformatie"/>
  </office:meta>
</office:document-meta>
</file>