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reconstrueren van de Gagelrijzen, St. Willebrord </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construeren van de Gagelrijzen op het adres de Gagelrijzen, St. Willebrord.</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tot 15 augustus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style-name="common-al">
            <text:span text:style-name="nadrukvet">Bezwaar verleende, ingetrokken of geweigerde omgevingsvergunning (reguliere)</text:span>
          </text:p>
            <text:p text:style-name="common-al"/>
            <text:p text:style-name="common-al">Tegen een verleende, ingetrokken of geweigerde vergunning kunt u gedurende 6 weken na de verzenddatum bezwaar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Op www.rucphen.nl/Gemeentewinkel/Bezwaarschrift-indienen kunt u nalezen hoe u een bezwaarschrift indient.</text:p>
            <text:p text:style-name="common-al"/>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
            <text:p text:style-name="common-al">(kappen, sloop en monument)</text:p>
            <text:p text:style-name="common-al"/>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32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78734</meta:user-defined>
    <dc:language>nl</dc:language>
    <meta:user-defined meta:name="OVERHEIDop.locatietype/OVERHEIDop.gebiedsmarkering">Vlak</meta:user-defined>
    <meta:user-defined meta:name="DC.title">Omgevingsvergunning verleend regulier voor het reconstrueren van de Gagelrijzen, St. Willebrord</meta:user-defined>
    <meta:user-defined meta:name="DCTERMS.W3CDTF/DCTERMS.available">2025-07-09</meta:user-defined>
    <meta:user-defined meta:name="DCTERMS.W3CDTF/OVERHEIDop.jaargang">2025</meta:user-defined>
    <meta:user-defined meta:name="OVERHEIDop.publicationIssue">293202</meta:user-defined>
    <meta:user-defined meta:name="OVERHEIDop.GmbID/DC.identifier">gmb-2025-293202</meta:user-defined>
    <meta:user-defined meta:name="OVERHEIDop.versieInformatie"/>
  </office:meta>
</office:document-meta>
</file>