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Willem de Zwijgerlaan e.o. te Heerjansdam zaaknummer Z-24-455092</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graven in bodem met een kwaliteit boven de interventiewaarde bodemkwaliteit op de locatie Willem de Zwijgerlaan e.o. te Heerjans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3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Willem de Zwijgerlaan e.o. te Heerjansdam zaaknummer Z-24-455092</meta:user-defined>
    <meta:user-defined meta:name="DCTERMS.W3CDTF/DCTERMS.available">2025-01-03</meta:user-defined>
    <meta:user-defined meta:name="DCTERMS.W3CDTF/OVERHEIDop.jaargang">2025</meta:user-defined>
    <meta:user-defined meta:name="OVERHEIDop.publicationIssue">2932</meta:user-defined>
    <meta:user-defined meta:name="OVERHEIDop.GmbID/DC.identifier">gmb-2025-2932</meta:user-defined>
    <meta:user-defined meta:name="OVERHEIDop.versieInformatie"/>
  </office:meta>
</office:document-meta>
</file>