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Lockehof 1 1064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op nieuwbouw van 16 16 Piggelmee woningen (Rousseaubuurt) </text:p>
            <text:p text:style-name="common-al">Zaakadres: John Lockehof 1 1064XC Amsterdam</text:p>
            <text:p text:style-name="common-al">Datum ontvangst: 16-06-2025</text:p>
            <text:p text:style-name="common-al">Zaaknummer: Z2025-025610</text:p>
            <text:p text:style-name="common-al">DSO-nummer: 20250616002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19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9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9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5610</meta:user-defined>
    <meta:user-defined meta:name="DCTERMS.abstract">sloop nieuwbouw Piggelmee Rousseaubu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n Lockehof 1 1064XC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99</meta:user-defined>
    <meta:user-defined meta:name="OVERHEIDop.GmbID/DC.identifier">gmb-2025-293199</meta:user-defined>
    <meta:user-defined meta:name="OVERHEIDop.versieInformatie"/>
  </office:meta>
</office:document-meta>
</file>