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 Loevesteinlaan ter hoogte van huisnummer 3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de Loevesteinlaan huisnummer 355 in Den Haag. De bouwplaatsinrichting heeft een totale oppervlakte van 4200 m². De aanvraag is ingediend voor de periode van 30 april 2025 tot en met 31 juli 2028.</text:p>
            <text:p text:style-name="common-al"/>
            <text:p text:style-name="common-al">Ons kenmerk: 004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 Loevesteinlaan ter hoogte van huisnummer 305</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91GGB25/9034315</meta:user-defined>
    <meta:user-defined meta:name="DCTERMS.abstract">Het realiseren van een bouwplaatsinrichting ter hoogte van de Loevesteinlaan huisnummer 355 in Den Haag. De bouwplaatsinrichting heeft een totale oppervlakte van 4200 m². De aanvraag is ingediend voor de periode van 30 april 2025 tot en met 31 juli 20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 Loevesteinlaan ter hoogte van huisnummer 305 te Den Haag</meta:user-defined>
    <meta:user-defined meta:name="DCTERMS.W3CDTF/DCTERMS.available">2025-07-04</meta:user-defined>
    <meta:user-defined meta:name="OVERHEIDop.externeBijlage">Bijlage_57162071_voor_bekendmaking|exb-2025-24593</meta:user-defined>
    <meta:user-defined meta:name="DCTERMS.W3CDTF/OVERHEIDop.jaargang">2025</meta:user-defined>
    <meta:user-defined meta:name="OVERHEIDop.publicationIssue">293197</meta:user-defined>
    <meta:user-defined meta:name="OVERHEIDop.GmbID/DC.identifier">gmb-2025-293197</meta:user-defined>
    <meta:user-defined meta:name="OVERHEIDop.versieInformatie"/>
  </office:meta>
</office:document-meta>
</file>