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Grote Poelslak 18, 3824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Grote Poelslak 18, 3824 HW Amersfoort</text:span>
          </text:p>
            <text:p text:style-name="common-al">De Gemeente Amersfoort heeft op 27-06-2025 een aanvraag voor een omgevingsvergunning ontvangen voor het vervangen van de kozijnen in de voorgevel op het perceel Grote Poelslak 18, 3824 HW Amersfoort, met kenmerk CLZ-00026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1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Grote Poelslak 18, 3824 HW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94</meta:user-defined>
    <meta:user-defined meta:name="OVERHEIDop.GmbID/DC.identifier">gmb-2025-293194</meta:user-defined>
    <meta:user-defined meta:name="OVERHEIDop.versieInformatie"/>
  </office:meta>
</office:document-meta>
</file>