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lankenburgstraat - ter hoogte van huis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een laagspanningskabel ter hoogte van de Van Blankenburgstraat 72 in Den Haag. De aanvraag is ingediend voor de periode van 20 mei tot en met 31 oktober 2025.</text:p>
            <text:p text:style-name="common-al"/>
            <text:p text:style-name="common-al">Ons kenmerk: 006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lankenburgstraat - ter hoogte van huisnummer 72</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39IBA25/9034314</meta:user-defined>
    <meta:user-defined meta:name="DCTERMS.abstract">Het verwijderen en aanleggen van een laagspanningskabel ter hoogte van de Van Blankenburgstraat 72 in Den Haag. De aanvraag is ingediend voor de periode van 20 mei tot en met 31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an Blankenburgstraat - ter hoogte van huisnummer 72 te Den Haag</meta:user-defined>
    <meta:user-defined meta:name="DCTERMS.W3CDTF/DCTERMS.available">2025-07-04</meta:user-defined>
    <meta:user-defined meta:name="OVERHEIDop.externeBijlage">Bijlage_57162016_voor_bekendmaking|exb-2025-24592</meta:user-defined>
    <meta:user-defined meta:name="DCTERMS.W3CDTF/OVERHEIDop.jaargang">2025</meta:user-defined>
    <meta:user-defined meta:name="OVERHEIDop.publicationIssue">293193</meta:user-defined>
    <meta:user-defined meta:name="OVERHEIDop.GmbID/DC.identifier">gmb-2025-293193</meta:user-defined>
    <meta:user-defined meta:name="OVERHEIDop.versieInformatie"/>
  </office:meta>
</office:document-meta>
</file>