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bedrijfspand naar 12 appartementen en het oprichten van 6 woningen, Roermondseweg (sectie A 599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weg (sectie A 5991) te Tegelen</text:span>
          </text:p>
            <text:p text:style-name="common-al">Voor veranderen bedrijfspand naar 12 appartementen en het oprichten van 6 woningen</text:p>
            <text:p text:style-name="common-al">Ontvangen op 1 juli 2025</text:p>
            <text:p text:style-name="common-al">Kenmerk Z2025-025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547</meta:user-defined>
    <meta:user-defined meta:name="DCTERMS.abstract">Betreft: Aanvraag op locatie Roermondseweg (sectie A 5991) te Tegelen</meta:user-defined>
    <dc:language>nl</dc:language>
    <meta:user-defined meta:name="OVERHEIDop.locatietype/OVERHEIDop.gebiedsmarkering">Vlak</meta:user-defined>
    <meta:user-defined meta:name="DC.title">Aanvraag vergunning voor veranderen bedrijfspand naar 12 appartementen en het oprichten van 6 woningen, Roermondseweg (sectie A 5991) te Tegelen</meta:user-defined>
    <meta:user-defined meta:name="DCTERMS.W3CDTF/DCTERMS.available">2025-07-04</meta:user-defined>
    <meta:user-defined meta:name="DCTERMS.W3CDTF/OVERHEIDop.jaargang">2025</meta:user-defined>
    <meta:user-defined meta:name="OVERHEIDop.publicationIssue">293192</meta:user-defined>
    <meta:user-defined meta:name="OVERHEIDop.GmbID/DC.identifier">gmb-2025-293192</meta:user-defined>
    <meta:user-defined meta:name="OVERHEIDop.versieInformatie"/>
  </office:meta>
</office:document-meta>
</file>