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Nisipa</text:p>
      <text:section text:name="regeling_id1-3-2" text:style-name="regeling">
        <text:section text:name="aanhef_id1-3-2-1" text:style-name="aanhef">
          <text:section text:name="preambule_id1-3-2-1-1" text:style-name="preambule">
            <text:p text:style-name="al">Besluit van burgemeester en wethouders van de gemeente Roosendaal houdende regels omtrent de aanwijzing van Diensten van Algemeen Economisch Belang betreffende het multifunctioneel centrum Nispen en de toewijzing van deze Diensten aan Stichting Dorpshuis Nisipa (afgekort: het Aanwijzingsbesluit DAEB Nisipa);</text:p>
            <text:p text:style-name="al"/>
            <text:p text:style-name="al">gelet op:</text:p>
            <text:list text:style-name="id1-3-2-1-1-4">
              <text:list-item text:style-override="id1-3-2-1-1-4-1">
                <text:number>-</text:number>
                <text:p text:style-name="al">de artikelen 14, 106 en 107 van het Verdrag inzake de werking van de Europese Unie (VwEU);</text:p>
              </text:list-item>
              <text:list-item text:style-override="id1-3-2-1-1-4-2">
                <text:number>-</text:number>
                <text:p text:style-name="al">het besluit van de Commissie van 20 december 2011, betreffende de toepassing van artikel 106, lid 2, van het VwEU op staatssteun in de vorm van compensatie voor de openbare dienst, verleend aan bepaalde met het beheer van diensten van algemeen economisch belang belaste ondernemingen C (2011) 9380, PbEU 2012/ L7 (het Vrijstellingsbesluit DAEB);</text:p>
              </text:list-item>
              <text:list-item text:style-override="id1-3-2-1-1-4-3">
                <text:number>-</text:number>
                <text:p text:style-name="al">artikel 160, eerste lid aanhef en onder a van de Gemeentewet;</text:p>
              </text:list-item>
            </text:list>
            <text:p text:style-name="al"/>
            <text:p text:style-name="al">overwegende dat:</text:p>
            <text:list text:style-name="id1-3-2-1-1-7">
              <text:list-item text:style-override="id1-3-2-1-1-7-1">
                <text:number>-</text:number>
                <text:p text:style-name="al">de gemeente Roosendaal waarde hecht aan het bestaan van een gestructureerd netwerk van wijk- en dorpshuizen in de gemeente om haar inwoners op een laagdrempelige manier de toegang tot sociaal-maatschappelijke activiteiten te bieden en om lokale maatschappelijke verenigingen en organisaties op laagdrempelige wijze huisvesting te bieden;</text:p>
              </text:list-item>
              <text:list-item text:style-override="id1-3-2-1-1-7-2">
                <text:number>-</text:number>
                <text:p text:style-name="al">ter waarborging van deze doelstelling de aanwezigheid van een multifunctioneel centrum in Nispen – dat een dorp van de gemeente Roosendaal is – essentieel is;</text:p>
              </text:list-item>
              <text:list-item text:style-override="id1-3-2-1-1-7-3">
                <text:number>-</text:number>
                <text:p text:style-name="al">de Maria Hemelvaartkerk te Nispen na herontwikkeling geschikt is voor het hiervoor bedoelde multifunctioneel centrum;</text:p>
              </text:list-item>
              <text:list-item text:style-override="id1-3-2-1-1-7-4">
                <text:number>-</text:number>
                <text:p text:style-name="al">het onderhoud van het multifunctioneel centrum, de onderverhuur daarvan door lokale maatschappelijke verenigingen en organisaties en het aanbod op die locatie van sociaal-maatschappelijke activiteiten niet door de reguliere markt onder de door de gemeente gewenste condities wordt aangeboden of kan worden aangeboden;</text:p>
              </text:list-item>
              <text:list-item text:style-override="id1-3-2-1-1-7-5">
                <text:number>-</text:number>
                <text:p text:style-name="al">voor een bestendige financiering van dit multifunctioneel centrum het daarom nodig is te besluiten tot het onderhavige aanwijzingsbesluit DAEB Nisipa;</text:p>
              </text:list-item>
              <text:list-item text:style-override="id1-3-2-1-1-7-6">
                <text:number>-</text:number>
                <text:p text:style-name="al">Diensten van Algemeen Economisch Belang (DAEB) hun bestaansrecht ontlenen aan de artikelen 14 en 106 lid 2 VwEU;</text:p>
              </text:list-item>
              <text:list-item text:style-override="id1-3-2-1-1-7-7">
                <text:number>-</text:number>
                <text:p text:style-name="al">Stichting Dorpshuis Nisipa de betrokken onderneming gaat zijn die de aangewezen DAEB gaat uitvoeren en aldus met het beheer daarvan wordt belast;</text:p>
              </text:list-item>
            </text:list>
            <text:p text:style-name="al"/>
            <text:p text:style-name="al">BESLUIT</text:p>
            <text:p text:style-name="al"/>
            <text:p text:style-name="al">vast te stellen <text:span text:style-name="nadrukvet">het Aanwijzingsbesluit DAEB Nisipa, waartoe ook de hiervoor weergegeven overwegingen behor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AEB in de zin van artikel 106, tweede lid, van het VWEU worden de volgende diensten aangewezen:</text:p>
            <text:p text:style-name="al"/>
            <text:list text:style-name="id1-3-2-2-1-4">
              <text:list-item text:style-override="id1-3-2-2-1-4-1">
                <text:number>1.</text:number>
                <text:p text:style-name="al">het verzorgen van sociaal-maatschappelijke activiteiten voor inwoners en bezoekers, waaronder begrepen het onderverhuren van het multifunctioneel centrum aan lokale maatschappelijke verenigingen en organisaties, in het multifunctioneel centrum, gevestigd in de Maria Hemelvaartkerk te Nispen; en</text:p>
              </text:list-item>
              <text:list-item text:style-override="id1-3-2-2-1-4-2">
                <text:number>2.</text:number>
                <text:p text:style-name="al">het huren van het multifunctioneel centrum in de Maria Hemelvaartkerk te Nispen, ten behoeve van het hiervoor onder 1 genoemde.</text:p>
              </text:list-item>
            </text:list>
          </text:section>
          <text:section text:name="artikel_id1-3-2-2-2" text:style-name="artikel">
            <text:p text:style-name="artikel_kop_titel"><text:span text:style-name="artikel_kop_label">Artikel</text:span> <text:span text:style-name="artikel_kop_nr">2</text:span> </text:p>
            <text:p text:style-name="al">Met de in artikel 1 aangewezen DAEB wordt Stichting Dorpshuis Nisipa belas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tichting Dorpshuis Nisipa wordt belast met de in artikel 1 aangewezen DAEB voor een periode van tien jaar gerekend vanaf de datum van inwerkingtreding van dit besluit.</text:p>
              </text:list-item>
              <text:list-item text:style-override="id1-3-2-2-3-3">
                <text:number>2.</text:number>
                <text:p text:style-name="al">Een jaar voorafgaand aan het einde van de duur van dit aanwijzingsbesluit wordt door het college van burgemeester en wethouders van Roosendaal geëvalueerd of de in artikel 1 geformuleerde DAEB nog steeds een aanwijzings- en toewijzingsbesluit als het onderhavige vereisen.</text:p>
              </text:list-item>
            </text:list>
          </text:section>
          <text:section text:name="artikel_id1-3-2-2-4" text:style-name="artikel">
            <text:p text:style-name="artikel_kop_titel"><text:span text:style-name="artikel_kop_label">Artikel</text:span> <text:span text:style-name="artikel_kop_nr">4</text:span> Uitsluitende of bijzondere rechten</text:p>
            <text:p text:style-name="al">Er worden geen uitsluitende of bijzondere rechten aan Stichting Dorpshuis Nisipa verleend.</text:p>
          </text:section>
          <text:section text:name="artikel_id1-3-2-2-5" text:style-name="artikel">
            <text:p text:style-name="artikel_kop_titel"><text:span text:style-name="artikel_kop_label">Artikel</text:span> <text:span text:style-name="artikel_kop_nr">5</text:span> Compensatiemechanisme en parameters voor berekening, monitoring en herziening van de compensatie</text:p>
            <text:p text:style-name="al">De parameters voor berekening, monitoring en herziening van de vergoeding die Stichting Dorpshuis Nisipa voor uitvoering van de in artikel 1 beschreven DAEB ontvangt, worden bepaald in:</text:p>
            <text:list text:style-name="id1-3-2-2-5-3">
              <text:list-item text:style-override="id1-3-2-2-5-3-1">
                <text:number>1.</text:number>
                <text:p text:style-name="al">een tussen gemeente Roosendaal en de Stichting Dorpshuis Nisipa overeen te komen huurovereenkomst ten behoeve van de (ver)huur van het multifunctioneel centrum alwaar de hoogte van de huurprijs en andere huurvoorwaarden worden vermeld; en</text:p>
              </text:list-item>
              <text:list-item text:style-override="id1-3-2-2-5-3-2">
                <text:number>2.</text:number>
                <text:p text:style-name="al">de voor Stichting Dorpshuis Nisipa toepasselijke Subsidieregeling en de op basis van die regeling jaarlijks te nemen subsidiebeschikkingen. Met deze beschikkingen ontvangt de Stichting Dorpshuis Nisipa jaarlijks een subsidiebijdrage voor de gebouw gebonden kosten van het multifunctioneel centrum en ter uitvoering van sociaal-maatschappelijke activiteiten in dat centrum. </text:p>
              </text:list-item>
            </text:list>
            <text:p text:style-name="al"/>
            <text:p text:style-name="al">Dit aanwijzingsbesluit levert de Stichting Dorpshuis Nisipa geen aanspraak op (een) financiële bijdrage(n) op.</text:p>
          </text:section>
          <text:section text:name="artikel_id1-3-2-2-6" text:style-name="artikel">
            <text:p text:style-name="artikel_kop_titel"><text:span text:style-name="artikel_kop_label">Artikel</text:span> <text:span text:style-name="artikel_kop_nr">6</text:span> Voorkoming van overcompensatie en regeling ter terugvordering van overcompensatie</text:p>
            <text:p text:style-name="al">In de subsidiebeschikkingen aan de Stichting Dorpshuis Nisipa neemt het college voorwaarden op voor eindcontrole van de compensatie als bedoeld in dit aanwijzingsbesluit. Bij deze controle ziet de gemeente erop toe of de werkelijke kosten voor de DAEB in lijn zijn met de daarvoor door de Stichting begrote kosten die bij haar aanvraag tot subsidieverlening aan de gemeente zijn overgelegd. Indien blijkt dat overcompensatie heeft plaatsgevonden, zal dit worden teruggevorderd.</text:p>
          </text:section>
          <text:section text:name="artikel_id1-3-2-2-7" text:style-name="artikel">
            <text:p text:style-name="artikel_kop_titel"><text:span text:style-name="artikel_kop_label">Artikel</text:span> <text:span text:style-name="artikel_kop_nr">7</text:span> Inwerkingtreding</text:p>
            <text:p text:style-name="al">Dit Aanwijzingsbesluit DAEB Nisipa treedt in werking met ingang van 1 mei 2027.</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 juli 2025,</text:span></text:p>
            <text:p><text:span text:style-name="functie">de secretaris, de burgemeester,</text:span></text:p>
            <text:p><text:span text:style-name="functie"/></text:p>
            <text:p><text:span text:style-name="functie"/></text:p>
          </text:section>
          <text:section text:name="ondertekening_id1-3-2-3-2"/>
          <text:section text:name="ondertekening_id1-3-2-3-3"/>
          <text:section text:name="ondertekening_id1-3-2-3-4"/>
          <text:section text:name="ondertekening_id1-3-2-3-5">
            <text:p><text:span text:style-name="functie"/></text:p>
            <text:p><text:span text:style-name="functie"/></text:p>
            <text:p><text:span text:style-name="functie">Bezwaar</text:span></text:p>
            <text:p><text:span text:style-name="functie">Rechtstreeks belanghebbenden, die het met dit besluit niet eens zijn, kunnen schriftelijk bezwaar maken binnen zes weken na de bekendmaking van dit besluit (zie bijlage 1). </text:span></text:p>
          </text:section>
        </text:section>
        <text:section text:name="bijlage_id1-3-2-4" text:style-name="bijlage">
          <text:p text:style-name="bijlage_top"/>
          <text:p text:style-name="hoofdstuk_kop"><text:span text:style-name="label">Bijlage</text:span> <text:span text:style-name="nr">1:</text:span> Bezwaar maken </text:p>
          <text:p text:style-name="al"/>
          <text:p text:style-name="al">
          <text:span text:style-name="nadrukvet">Hoe maakt u bezwaar?</text:span>
        </text:p>
          <text:p text:style-name="al">U kunt bezwaar maken als u het niet eens bent met ons besluit. Zorgt u dat u binnen zes weken na de datum van ons besluit bezwaar maakt? Anders kunnen wij uw bezwaar niet meer behandelen. Hieronder leest u hoe u bezwaar kunt maken. </text:p>
          <text:p text:style-name="al"/>
          <text:p text:style-name="al">
          <text:span text:style-name="nadrukcur">1. Digitaal</text:span>
        </text:p>
          <text:p text:style-name="al">U kunt uw bezwaar digitaal indienen. U gaat hiervoor naar www.roosendaal.nl/bezwaar-en-beroep. Hier vult u het bezwaarschrift stap voor stap in. Heeft u uw bezwaar ingediend? Dan kunt u online zien hoe ver wij zijn met het behandelen van uw bezwaar. Let op: u kunt geen bezwaarschrift opsturen via e-mail.</text:p>
          <text:p text:style-name="al"/>
          <text:p text:style-name="al">
          <text:span text:style-name="nadrukcur">2. Op papier</text:span>
        </text:p>
          <text:p text:style-name="al">U kunt uw bezwaarschrift ook op papier bij ons inleveren. Dan kunt u alleen niet volgen hoe ver wij zijn met het behandelen van uw bezwaarschrift. Wat u minimaal in uw bezwaarschrift moet zetten, vindt u op www.roosendaal.nl/bezwaar-en-beroep. Of bel met een medewerker bezwaar en beroep via telefoonnummer 0165-579111.</text:p>
          <text:p text:style-name="al"/>
          <text:p text:style-name="al">U stuurt uw bezwaarschrift via de post naar: Postbus 5000 4700 KA Roosendaal.</text:p>
          <text:p text:style-name="al">U kunt het bezwaarschrift ook afgeven bij de receptie van Het Huis van Roosendaal: Stadserf 1 te Roosendaal. </text:p>
          <text:p text:style-name="al"/>
          <text:p text:style-name="al">
          <text:span text:style-name="nadrukvet">U kunt de rechter vragen om voorlopig te oordelen</text:span>
        </text:p>
          <text:p text:style-name="al">Zolang u nog geen beslissing heeft gekregen op uw bezwaar blijft ons besluit bijna altijd geldig. Wilt u dit niet en is er spoed? Dan kunt u aan de rechter vragen om voorlopig te oordelen over ons besluit. Dit heet een voorlopige voorziening. Meer informatie vindt u op: www.rechtspraak.nl. Klik hiervoor op &gt; Uw situatie &gt; Een rechtszaak starten &gt; Voorlopig oordeel bij spoed.</text:p>
          <text:p text:style-name="al"/>
          <text:p text:style-name="al">
          <text:span text:style-name="nadrukcur">Aanvragen</text:span>
        </text:p>
          <text:p text:style-name="al">U kunt de voorlopige voorziening op twee manieren aanvragen:</text:p>
          <text:list text:style-name="id1-3-2-4-20">
            <text:list-item text:style-override="id1-3-2-4-20-1">
              <text:number>1.</text:number>
              <text:p text:style-name="al">Digitaal via www.rechtspraak.nl. U gaat naar &gt; Uw situatie &gt; Een rechtszaak starten &gt; Voorlopig oordeel bij spoed &gt; Verzoek indienen &gt; Rechtbanken;</text:p>
            </text:list-item>
            <text:list-item text:style-override="id1-3-2-4-20-2">
              <text:number>2.</text:number>
              <text:p text:style-name="al">U stuurt een brief naar: De voorzieningenrechter van de Rechtbank Zeeland-West-Brabant, Postbus 90006, 4800 PA Breda. </text:p>
            </text:list-item>
          </text:list>
          <text:p text:style-name="al"/>
          <text:p text:style-name="al">
          <text:span text:style-name="nadrukcur">Kosten</text:span>
        </text:p>
          <text:p text:style-name="al">U betaalt zelf de kosten voor het aanvragen van een voorlopige voorziening. Op www.rechtspraak.nl leest u wat u betaalt. Klik hiervoor op &gt; Uw situatie &gt; Griffierecht berekenen &gt; Bestuursrecht.</text:p>
          <text:p text:style-name="al"/>
          <text:p text:style-name="al">
          <text:span text:style-name="nadrukvet">Heeft u nog vragen? </text:span>
        </text:p>
          <text:p text:style-name="al">Wilt u meer weten over de het maken van bezwaar? Kijk dan op www.roosendaal.nl/bezwaar-en-beroep. Of neem contact op met een medewerker van het cluster bezwaar &amp; beroep. U kunt bellen naar telefoonnummer 0165-579111 of mailen naar administratiebezwaarenberoep@roosendaal.nl. Wij helpen u graag verd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1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rtikel 160, eerste lid, van de Gemeentewet]|[1.0:c:BWBR0005416&amp;artikel=160&amp;lid=1&amp;g=2025-02-12</meta:user-defined>
    <meta:user-defined meta:name="OVERHEIDop.referentienummer">1448343</meta:user-defined>
    <meta:user-defined meta:name="DCTERMS.alternative">Aanwijzingsbesluit DAEB Nisipa</meta:user-defined>
    <dc:language>nl</dc:language>
    <meta:user-defined meta:name="OVERHEIDop.locatietype/OVERHEIDop.gebiedsmarkering">Gemeente</meta:user-defined>
    <meta:user-defined meta:name="DC.title">Aanwijzingsbesluit DAEB Nisipa</meta:user-defined>
    <meta:user-defined meta:name="DCTERMS.W3CDTF/DCTERMS.available">2025-07-04</meta:user-defined>
    <meta:user-defined meta:name="DCTERMS.W3CDTF/OVERHEIDop.jaargang">2025</meta:user-defined>
    <meta:user-defined meta:name="OVERHEIDop.publicationIssue">293188</meta:user-defined>
    <meta:user-defined meta:name="OVERHEIDop.betreftRegeling">CVDR741687_1</meta:user-defined>
    <meta:user-defined meta:name="OVERHEIDop.GmbID/DC.identifier">gmb-2025-293188</meta:user-defined>
    <meta:user-defined meta:name="xs:date/OVERHEIDop.startdatum">2027-05-01</meta:user-defined>
    <meta:user-defined meta:name="OVERHEIDop.versieInformatie"/>
  </office:meta>
</office:document-meta>
</file>