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inkelruimte aan Papsouwselaan 1 2624A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souwselaan 1 2624AE Delft | het verbouwen van de winkelruimte | 30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318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8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8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22</meta:user-defined>
    <meta:user-defined meta:name="DCTERMS.abstract">Winkelruimte Papsouwselaan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inkelruimte aan Papsouwselaan 1 2624AE Delf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85</meta:user-defined>
    <meta:user-defined meta:name="OVERHEIDop.GmbID/DC.identifier">gmb-2025-293185</meta:user-defined>
    <meta:user-defined meta:name="OVERHEIDop.versieInformatie"/>
  </office:meta>
</office:document-meta>
</file>