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Burgemeester Zaalbergstraat 9, 1901BB Castricum, het plaatsen van twee dakkapellen (voor en achterzijde woning), verzenddatum 2 juli 2025 (Z2025-000029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93184</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184</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184</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51</meta:user-defined>
    <meta:user-defined meta:name="DCTERMS.abstract">Burgemeester Zaalbergstraat 9, 1901BB Castricum, het plaatsen van twee dakkapellen (voor en achterzijde woning), verzenddatum 2 juli 2025 (Z2025-00002951)</meta:user-defined>
    <dc:language>nl</dc:language>
    <meta:user-defined meta:name="OVERHEIDop.locatietype/OVERHEIDop.gebiedsmarkering">Vlak</meta:user-defined>
    <meta:user-defined meta:name="DC.title">Gemeente Castricum, aanvraag omgevingsvergunning (regulier) verleend, Burgemeester Zaalbergstraat 9, 1901BB Castricum, het plaatsen van twee dakkapellen (voor en achterzijde woning), verzenddatum 2 juli 2025 (Z2025-00002951)</meta:user-defined>
    <meta:user-defined meta:name="DCTERMS.W3CDTF/DCTERMS.available">2025-07-04</meta:user-defined>
    <meta:user-defined meta:name="DCTERMS.W3CDTF/OVERHEIDop.jaargang">2025</meta:user-defined>
    <meta:user-defined meta:name="OVERHEIDop.publicationIssue">293184</meta:user-defined>
    <meta:user-defined meta:name="OVERHEIDop.GmbID/DC.identifier">gmb-2025-293184</meta:user-defined>
    <meta:user-defined meta:name="OVERHEIDop.versieInformatie"/>
  </office:meta>
</office:document-meta>
</file>