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eijzerstraat 20, 3251AN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oor het realiseren van een aanbouw op locatie Keijzerstraat 20, 3251AN Stellendam</text:span>
          </text:p>
            <text:p text:style-name="common-al">De gemeente heeft op 2 juli 2025 een besluit genomen op de aanvraag met zaaknummer Z2025-00654 voor een omgevingsvergunning betreffende het realiseren van een aanbouw op locatie Keijzerstraat 20, 3251AN in Stellendam.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3 augustus 2025. Voor meer informatie over de procedure kunt u contact opnemen via telefoonnummer 14 0187.</text:p>
            <text:p text:style-name="common-al">
            <text:span text:style-name="nadrukvet">Die BOPA wordt verleend voor het realiseren van een aanbouw op locatie Keijzerstraat 20, 3251AN Stellendam</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1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54</meta:user-defined>
    <dc:language>nl</dc:language>
    <meta:user-defined meta:name="DC.title">Kennisgeving besluit op aanvraag omgevingsvergunning Keijzerstraat 20, 3251AN Stellendam</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91</meta:user-defined>
    <meta:user-defined meta:name="OVERHEIDop.publicationIssue">293183</meta:user-defined>
    <meta:user-defined meta:name="OVERHEIDop.GmbID/DC.identifier">gmb-2025-293183</meta:user-defined>
    <meta:user-defined meta:name="OVERHEIDop.versieInformatie"/>
  </office:meta>
</office:document-meta>
</file>